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400000001D706D7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688cm"/>
      <style:text-properties fo:color="#00000a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0.21cm"/>
      <style:text-properties fo:color="#00000a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0.684cm"/>
      <style:text-properties fo:color="#00000a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0.213cm"/>
      <style:text-properties fo:color="#00000a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0.129cm"/>
      <style:text-properties fo:color="#00000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0.353cm"/>
      <style:text-properties fo:color="#00000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0.376cm"/>
      <style:text-properties fo:color="#00000a" fo:font-size="10pt" style:font-size-asian="10pt" style:font-size-complex="10pt"/>
    </style:style>
    <style:style style:name="P8" style:family="paragraph" style:parent-style-name="Standard">
      <style:paragraph-properties fo:margin-top="0cm" fo:margin-bottom="0cm"/>
      <style:text-properties fo:color="#00000a"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top="0cm" fo:margin-bottom="0cm" fo:line-height="0.129cm"/>
      <style:text-properties fo:color="#00000a"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top="0cm" fo:margin-bottom="0cm" fo:line-height="0.213cm"/>
      <style:text-properties fo:color="#00000a"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top="0cm" fo:margin-bottom="0cm" fo:line-height="0.122cm"/>
      <style:text-properties fo:color="#00000a"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top="0cm" fo:margin-bottom="0cm" fo:line-height="0.22cm"/>
      <style:text-properties fo:color="#00000a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margin-top="0cm" fo:margin-bottom="0cm">
        <style:tab-stops>
          <style:tab-stop style:position="12.665cm"/>
        </style:tab-stops>
      </style:paragraph-properties>
    </style:style>
    <style:style style:name="P14" style:family="paragraph" style:parent-style-name="Standard">
      <style:paragraph-properties fo:margin-left="0cm" fo:margin-right="4.233cm" fo:margin-top="0cm" fo:margin-bottom="0cm" fo:line-height="102%" fo:text-indent="0cm" style:auto-text-indent="false"/>
      <style:text-properties fo:color="#919191" style:font-name="Arial1" fo:font-size="7pt" fo:font-style="italic" style:font-name-asian="Arial2" style:font-size-asian="7pt" style:font-style-asian="italic" style:font-name-complex="Arial2" style:font-size-complex="7pt" style:font-style-complex="italic"/>
    </style:style>
    <style:style style:name="P15" style:family="paragraph" style:parent-style-name="Standard">
      <style:paragraph-properties fo:margin-left="3.704cm" fo:margin-right="0cm" fo:margin-top="0cm" fo:margin-bottom="0cm" fo:text-indent="0cm" style:auto-text-indent="false"/>
      <style:text-properties fo:color="#00000a"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16" style:family="paragraph" style:parent-style-name="Standard">
      <style:paragraph-properties fo:margin-left="4.868cm" fo:margin-right="0cm" fo:margin-top="0cm" fo:margin-bottom="0cm" fo:text-indent="0cm" style:auto-text-indent="false"/>
      <style:text-properties fo:color="#00000a" style:font-name="Verdana" fo:font-size="7pt" style:font-name-asian="Verdana1" style:font-size-asian="7pt" style:font-name-complex="Verdana1" style:font-size-complex="7pt"/>
    </style:style>
    <style:style style:name="P17" style:family="paragraph" style:parent-style-name="Standard" style:master-page-name="Standard">
      <style:paragraph-properties fo:margin-left="0cm" fo:margin-right="4.233cm" fo:margin-top="0cm" fo:margin-bottom="0cm" fo:line-height="102%" fo:text-indent="0cm" style:auto-text-indent="false" style:page-number="auto"/>
      <style:text-properties fo:color="#919191" style:font-name="Arial1" fo:font-size="7pt" fo:font-style="italic" style:font-name-asian="Arial2" style:font-size-asian="7pt" style:font-style-asian="italic" style:font-name-complex="Arial2" style:font-size-complex="7pt" style:font-style-complex="italic"/>
    </style:style>
    <style:style style:name="P18" style:family="paragraph" style:parent-style-name="Standard" style:list-style-name="WWNum1">
      <style:paragraph-properties fo:margin-left="0.917cm" fo:margin-right="0.282cm" fo:margin-top="0cm" fo:margin-bottom="0cm" fo:line-height="111%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list-style-name="WWNum3">
      <style:paragraph-properties fo:margin-left="0.917cm" fo:margin-right="0.282cm" fo:margin-top="0cm" fo:margin-bottom="0cm" fo:line-height="111%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 style:list-style-name="WWNum1">
      <style:paragraph-properties fo:margin-left="0.917cm" fo:margin-right="0.106cm" fo:margin-top="0cm" fo:margin-bottom="0cm" fo:line-height="111%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list-style-name="WWNum1">
      <style:paragraph-properties fo:margin-left="0.917cm" fo:margin-right="0.247cm" fo:margin-top="0cm" fo:margin-bottom="0cm" fo:line-height="111%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list-style-name="WWNum1">
      <style:paragraph-properties fo:margin-left="0.917cm" fo:margin-right="0cm" fo:margin-top="0cm" fo:margin-bottom="0cm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23" style:family="paragraph" style:parent-style-name="Standard" style:list-style-name="WWNum3">
      <style:paragraph-properties fo:margin-left="0.917cm" fo:margin-right="0cm" fo:margin-top="0cm" fo:margin-bottom="0cm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24" style:family="paragraph" style:parent-style-name="Standard" style:list-style-name="WWNum4">
      <style:paragraph-properties fo:margin-left="0.917cm" fo:margin-right="0cm" fo:margin-top="0cm" fo:margin-bottom="0cm" fo:line-height="111%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25" style:family="paragraph" style:parent-style-name="Standard" style:list-style-name="WWNum4">
      <style:paragraph-properties fo:margin-left="0.917cm" fo:margin-right="0cm" fo:margin-top="0cm" fo:margin-bottom="0cm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P26" style:family="paragraph" style:parent-style-name="Standard" style:list-style-name="WWNum1">
      <style:paragraph-properties fo:margin-left="0.917cm" fo:margin-right="0.6cm" fo:margin-top="0cm" fo:margin-bottom="0cm" fo:line-height="111%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27" style:family="paragraph" style:parent-style-name="Standard" style:list-style-name="WWNum1">
      <style:paragraph-properties fo:margin-left="0.917cm" fo:margin-right="0.141cm" fo:margin-top="0cm" fo:margin-bottom="0cm" fo:line-height="111%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28" style:family="paragraph" style:parent-style-name="Standard" style:list-style-name="WWNum2">
      <style:paragraph-properties fo:margin-left="0.917cm" fo:margin-right="0.071cm" fo:margin-top="0cm" fo:margin-bottom="0cm" fo:line-height="111%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29" style:family="paragraph" style:parent-style-name="Standard" style:list-style-name="WWNum2">
      <style:paragraph-properties fo:margin-left="1.023cm" fo:margin-right="0cm" fo:margin-top="0cm" fo:margin-bottom="0cm" fo:text-align="justify" style:justify-single-word="false" fo:text-indent="-0.388cm" style:auto-text-indent="false">
        <style:tab-stops>
          <style:tab-stop style:position="1.023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30" style:family="paragraph" style:parent-style-name="Standard" style:list-style-name="WWNum2">
      <style:paragraph-properties fo:margin-top="0cm" fo:margin-bottom="0cm" fo:line-height="111%" fo:text-align="justify" style:justify-single-word="false">
        <style:tab-stops>
          <style:tab-stop style:position="1.028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31" style:family="paragraph" style:parent-style-name="Standard" style:list-style-name="WWNum2">
      <style:paragraph-properties fo:margin-left="0.917cm" fo:margin-right="0.353cm" fo:margin-top="0cm" fo:margin-bottom="0cm" fo:line-height="111%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32" style:family="paragraph" style:parent-style-name="Standard" style:list-style-name="WWNum3">
      <style:paragraph-properties fo:margin-left="0.917cm" fo:margin-right="0.035cm" fo:margin-top="0cm" fo:margin-bottom="0cm" fo:line-height="111%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33" style:family="paragraph" style:parent-style-name="Standard" style:list-style-name="WWNum3">
      <style:paragraph-properties fo:margin-left="0.917cm" fo:margin-right="0.776cm" fo:margin-top="0cm" fo:margin-bottom="0cm" fo:line-height="111%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34" style:family="paragraph" style:parent-style-name="Standard" style:list-style-name="WWNum4">
      <style:paragraph-properties fo:margin-left="0.917cm" fo:margin-right="0.318cm" fo:margin-top="0cm" fo:margin-bottom="0cm" fo:line-height="111%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35" style:family="paragraph" style:parent-style-name="Standard" style:list-style-name="WWNum4">
      <style:paragraph-properties fo:margin-left="0.917cm" fo:margin-right="0.212cm" fo:margin-top="0cm" fo:margin-bottom="0cm" fo:line-height="111%" fo:text-align="justify" style:justify-single-word="false" fo:text-indent="-0.282cm" style:auto-text-indent="false">
        <style:tab-stops>
          <style:tab-stop style:position="0.917cm"/>
        </style:tab-stops>
      </style:paragraph-properties>
      <style:text-properties fo:color="#00000a" style:font-name="Verdana" fo:font-size="9pt" style:font-name-asian="Verdana1" style:font-size-asian="9pt" style:font-name-complex="Verdana1" style:font-size-complex="9pt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color="#00000a" fo:font-size="10pt" style:font-size-asian="10pt" style:font-size-complex="10pt"/>
    </style:style>
    <style:style style:name="T2" style:family="text">
      <style:text-properties fo:color="#00000a" style:font-name="Verdana" fo:font-size="9pt" style:font-name-asian="Verdana1" style:font-size-asian="9pt" style:font-name-complex="Verdana1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6" svg:width="4.751cm" svg:height="0.011cm" svg:x="0cm" svg:y="0cm">
        <draw:image xlink:href="Pictures/100000000000019400000001D706D735.jpg" xlink:type="simple" xlink:show="embed" xlink:actuate="onLoad">
          <text:p/>
        </draw:image>
      </draw:frame>
      <text:p text:style-name="P17"/>
      <text:p text:style-name="P14"/>
      <text:p text:style-name="P14"/>
      <text:p text:style-name="P1"/>
      <text:p text:style-name="P15">REGOLAMENTO INTERNO SCUOLA “THE FLY CLUB”</text:p>
      <text:p text:style-name="P2"/>
      <text:p text:style-name="P16">(PRINCIPALI NORME DI COMPORTAMENTO, DISCIPLINA, E SICUREZZA)</text:p>
      <text:p text:style-name="P3"/>
      <text:p text:style-name="P8">Le norme di comportamento prevedono:</text:p>
      <text:p text:style-name="P4"/>
      <text:list xml:id="list8610379168739047953" text:style-name="WWNum1">
        <text:list-item>
          <text:p text:style-name="P18">la partecipazione diligente e costante alle lezioni teoriche ed alle esercitazioni pratiche (le eventuali assenze da parte dell’allievo devono essere adeguatamente giustificate);</text:p>
          <text:p text:style-name="P18">è fatto obbligo all'allievo salvo condizioni meteo avverse di avere almeno 8(otto) giornate al mese di presenza in modo omogeneo sull'arco delle giornate date disponibili dalla scuola che sono circa 20.</text:p>
          <text:p text:style-name="P18">altresì di essere presente nell'arco del corso ad un minimo dell'80%delle lezioni teoriche(da recuperare il restante 20%) che si svolgono prevalentemente alla sera in un giorno infrasettimanale scelto e deciso dalla maggioranza degli allievi. Per chi non è presente non è garantito l'esame entro i 6 (sei)mesi </text:p>
        </text:list-item>
      </text:list>
      <text:p text:style-name="P9"/>
      <text:list xml:id="list31660910" text:continue-numbering="true" text:style-name="WWNum1">
        <text:list-item>
          <text:p text:style-name="P20">la collaborazione con l’Istruttore e con il personale della scuola per l’ordinato e regolare svolgimento del programma giornaliero;</text:p>
        </text:list-item>
      </text:list>
      <text:p text:style-name="P9"/>
      <text:list xml:id="list31671728" text:continue-numbering="true" text:style-name="WWNum1">
        <text:list-item>
          <text:p text:style-name="P21">il divieto di commettere indiscipline di volo o manovre azzardate e pericolose per sé e per gli altri (non sono tollerati in particolare gli atteggiamenti esibizionistici);</text:p>
        </text:list-item>
      </text:list>
      <text:p text:style-name="P9"/>
      <text:list xml:id="list31655213" text:continue-numbering="true" text:style-name="WWNum1">
        <text:list-item>
          <text:p text:style-name="P22">l’obbligo di seguire scrupolosamente le istruzioni impartite dal personale della scuola;</text:p>
        </text:list-item>
      </text:list>
      <text:p text:style-name="P10"/>
      <text:list xml:id="list31672410" text:continue-numbering="true" text:style-name="WWNum1">
        <text:list-item>
          <text:p text:style-name="P22">l’obbligo di presentarsi alle esercitazioni pratiche in perfetto stato di salute fisica e psichica;</text:p>
        </text:list-item>
      </text:list>
      <text:p text:style-name="P10"/>
      <text:list xml:id="list31655064" text:continue-numbering="true" text:style-name="WWNum1">
        <text:list-item>
          <text:p text:style-name="P26">l’obbligo di indossare abiti robusti,guanti e scarponcini alti alle caviglie (ad esempio del tipo da trekking) durante tutte le esercitazioni pratiche;</text:p>
        </text:list-item>
      </text:list>
      <text:p text:style-name="P9"/>
      <text:list xml:id="list31678074" text:continue-numbering="true" text:style-name="WWNum1">
        <text:list-item>
          <text:p text:style-name="P27">il divieto di partecipare alle esercitazioni pratiche con tutti gli oggetti che possono rappresentare un possibile rischio per l'allievo pilota.</text:p>
        </text:list-item>
      </text:list>
      <text:p text:style-name="P5"/>
      <text:p text:style-name="P8">All’allievo si richiede inoltre:</text:p>
      <text:p text:style-name="P4"/>
      <text:list xml:id="list7363638830070671850" text:style-name="WWNum2">
        <text:list-item>
          <text:p text:style-name="P28">nel caso di perdita di contatto radio, di interrompere immediatamente l'esercitazione e recarsi sulla verticale del campo di atterraggio per effettuare il normale circuito di avvicinamento;</text:p>
        </text:list-item>
      </text:list>
      <text:p text:style-name="P9"/>
      <text:list xml:id="list31655223" text:continue-numbering="true" text:style-name="WWNum2">
        <text:list-item>
          <text:p text:style-name="P29">far aggiornare dal personale della scuola “The Fly Club” <text:s/>lo “STATINO” dopo ogni esercitazione/volo;</text:p>
        </text:list-item>
      </text:list>
      <text:p text:style-name="P10"/>
      <text:list xml:id="list31658835" text:continue-numbering="true" text:style-name="WWNum2">
        <text:list-item>
          <text:p text:style-name="P30">compiere le esercitazioni solo alla presenza del personale della scuola “The Fly Club” (l'attività senza controllo didattico è sempre vietata);</text:p>
        </text:list-item>
      </text:list>
      <text:p text:style-name="P9"/>
      <text:list xml:id="list31671241" text:continue-numbering="true" text:style-name="WWNum2">
        <text:list-item>
          <text:p text:style-name="P31">nel caso di atterraggio fuori campo, di avvisare appena possibile l’Istruttore circa il proprio stato di salute e la propria posizione.</text:p>
        </text:list-item>
      </text:list>
      <text:p text:style-name="P5"/>
      <text:p text:style-name="P8">In relazione alle attrezzature di volo è fatto obbligo all’allievo di:</text:p>
      <text:p text:style-name="P4"/>
      <text:list xml:id="list4472287956174233961" text:style-name="WWNum3">
        <text:list-item>
          <text:p text:style-name="P32">utilizzare il materiale fornito dalla scuola (parapendio, imbrago, paracadute di soccorso, casco e radio), stivato presso la sede ed a lui consegnato prima di ogni missione;</text:p>
        </text:list-item>
      </text:list>
      <text:p text:style-name="P9"/>
      <text:list xml:id="list31669496" text:continue-numbering="true" text:style-name="WWNum3">
        <text:list-item>
          <text:p text:style-name="P33">prestare la massima cura nella gestione del materiale e dell’equipaggiamento affidatogli dalla scuola, del quale è responsabile per eventuali danni o smarrimenti;</text:p>
        </text:list-item>
      </text:list>
      <text:p text:style-name="P9"/>
      <text:list xml:id="list31662310" text:continue-numbering="true" text:style-name="WWNum3">
        <text:list-item>
          <text:p text:style-name="P23">eseguire accuratamente i controlli dell’equipaggiamento prima, durante e dopo il volo;</text:p>
        </text:list-item>
      </text:list>
      <text:p text:style-name="P10"/>
      <text:list xml:id="list31652125" text:continue-numbering="true" text:style-name="WWNum3">
        <text:list-item>
          <text:p text:style-name="P19">segnalare tempestivamente eventuali inconvenienti riscontrati (inefficienza e/o malfunzionamento dell’equipaggiamento);</text:p>
        </text:list-item>
      </text:list>
      <text:p text:style-name="P9"/>
      <text:list xml:id="list31673632" text:continue-numbering="true" text:style-name="WWNum3">
        <text:list-item>
          <text:p text:style-name="P23">non fumare durante l’attività di volo e comunque in prossimità del materiale didattico.</text:p>
        </text:list-item>
      </text:list>
      <text:p text:style-name="P4"/>
      <text:p text:style-name="P8">Si rammenta infine che:</text:p>
      <text:p text:style-name="P4"/>
      <text:list xml:id="list280306225289425300" text:style-name="WWNum4">
        <text:list-item>
          <text:p text:style-name="P24">il direttore della scuola per motivi di sicurezza propria ed altrui si riserva la facoltà di allontanare o sospende-re l’allievo che tenga comportamenti inadeguati;</text:p>
        </text:list-item>
      </text:list>
      <text:p text:style-name="P9"/>
      <text:list xml:id="list31670541" text:continue-numbering="true" text:style-name="WWNum4">
        <text:list-item>
          <text:p text:style-name="P34">gli allievi piloti usufruiscono delle garanzie assicurative previste dalla legge. L'allievo è assicurato solo se ha fornito alla scuola i documenti richiesti (Documento di identità, ricevuta del nullaosta e certificato medico d'idoneità al VDS);</text:p>
        </text:list-item>
      </text:list>
      <text:p text:style-name="P9"/>
      <text:p text:style-name="P11"/>
      <text:list xml:id="list31671191" text:continue-numbering="true" text:style-name="WWNum4">
        <text:list-item>
          <text:p text:style-name="P25">eventuali danni causati alle attrezzature della scuola sono a completo carico dell’allievo;</text:p>
        </text:list-item>
      </text:list>
      <text:p text:style-name="P12"/>
      <text:list xml:id="list31676033" text:continue-numbering="true" text:style-name="WWNum4">
        <text:list-item>
          <text:p text:style-name="P35">per tutto quanto non menzionato nel presente documento si rimanda espressamente al regolamento tecnico operativo delle scuole approvato dall’Aero Club d’Italia, di pubblica consultazione.</text:p>
        </text:list-item>
      </text:list>
      <text:p text:style-name="P6"/>
      <text:p text:style-name="P7"/>
      <text:p text:style-name="P13"><text:span text:style-name="T2">Data</text:span><text:span text:style-name="T1"><text:tab/></text:span><text:span text:style-name="T2">Firma</text:span></text:p>
      <text:p text:style-name="P4"/>
      <text:p text:style-name="P13"><text:span text:style-name="T2">…………………………………………………</text:span><text:span text:style-name="T1"><text:tab/></text:span><text:span text:style-name="T2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it" fo:country="IT" style:font-name-asian="SimSun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75cm" fo:margin-bottom="0.448cm" fo:margin-left="1.27cm" fo:margin-right="1.27cm" style:writing-mode="lr-tb" style:layout-grid-color="#c0c0c0" style:layout-grid-lines="276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5</meta:editing-cycles>
    <meta:creation-date>2016-07-18T18:14:45</meta:creation-date>
    <dc:date>2016-09-07T11:48:48.45</dc:date>
    <meta:editing-duration>PT1H12M18S</meta:editing-duration>
    <meta:generator>OpenOffice/4.1.1$Win32 OpenOffice.org_project/411m6$Build-9775</meta:generator>
    <meta:document-statistic meta:table-count="0" meta:image-count="0" meta:object-count="0" meta:page-count="1" meta:paragraph-count="30" meta:word-count="529" meta:character-count="36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